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/>
      <style:text-properties fo:font-weight="bold" style:font-weight-asian="bold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7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194cm" fo:margin-top="0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501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List_20_Paragraph" style:list-style-name="WWNum1">
      <style:paragraph-properties fo:text-align="justify" style:justify-single-word="false"/>
    </style:style>
    <style:style style:name="P11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List_20_Paragraph">
      <style:paragraph-properties fo:margin-left="0.635cm" fo:margin-right="0cm" fo:margin-top="0cm" fo:margin-bottom="0cm" fo:line-height="150%" fo:text-align="start" style:justify-single-word="false" fo:text-indent="0cm" style:auto-text-indent="false"/>
    </style:style>
    <style:style style:name="P14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-asian="Calibri1" style:font-name-complex="Calibri1"/>
    </style:style>
    <style:style style:name="P15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-asian="ArialMT" style:language-asian="ar" style:country-asian="SA" style:font-name-complex="Calibri1"/>
    </style:style>
    <style:style style:name="P16" style:family="paragraph" style:parent-style-name="List_20_Paragraph">
      <style:paragraph-properties fo:margin-left="0.635cm" fo:margin-right="0cm" fo:margin-top="0cm" fo:margin-bottom="0cm" fo:text-align="start" style:justify-single-word="false" fo:text-indent="0cm" style:auto-text-indent="false"/>
    </style:style>
    <style:style style:name="P17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P18" style:family="paragraph" style:parent-style-name="List_20_Paragraph" style:list-style-name="WWNum1">
      <style:paragraph-properties fo:margin-left="0.501cm" fo:margin-right="0cm" fo:margin-top="0cm" fo:margin-bottom="0cm" fo:text-align="justify" style:justify-single-word="false" fo:text-indent="-0.501cm" style:auto-text-indent="false"/>
    </style:style>
    <style:style style:name="P19" style:family="paragraph" style:parent-style-name="List_20_Paragraph">
      <style:paragraph-properties fo:margin-left="0.501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style:font-name-complex="Calibri1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1" style:font-size-complex="11pt"/>
    </style:style>
    <style:style style:name="T4" style:family="text">
      <style:text-properties fo:font-weight="bold" style:font-weight-asian="bold" style:font-name-complex="Calibri1" style:font-size-complex="11pt" style:font-weight-complex="bold"/>
    </style:style>
    <style:style style:name="T5" style:family="text">
      <style:text-properties fo:font-weight="bold" style:font-name-asian="Calibri1" style:font-weight-asian="bold" style:font-name-complex="Calibri1" style:font-weight-complex="bold"/>
    </style:style>
    <style:style style:name="T6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7" style:family="text">
      <style:text-properties fo:color="#000000" fo:font-weight="bold" style:font-weight-asian="bold" style:font-name-complex="Calibri1" style:font-weight-complex="bold"/>
    </style:style>
    <style:style style:name="T8" style:family="text">
      <style:text-properties style:font-name-asian="Calibri1" style:font-name-complex="Calibri1"/>
    </style:style>
    <style:style style:name="T9" style:family="text">
      <style:text-properties style:font-name-asian="Times New Roman1" style:language-asian="pl" style:country-asian="PL" style:font-name-complex="Calibri1"/>
    </style:style>
    <style:style style:name="T10" style:family="text">
      <style:text-properties style:letter-kerning="true" style:font-name-asian="Times New Roman1" style:language-asian="pl" style:country-asian="PL" style:font-name-complex="Calibri1" style:font-weight-complex="bold"/>
    </style:style>
    <style:style style:name="T11" style:family="text">
      <style:text-properties fo:font-style="italic" style:font-name-asian="Arial-BoldMT" style:language-asian="ar" style:country-asian="SA" style:font-style-asian="italic" style:font-name-complex="Calibri1" style:font-style-complex="italic"/>
    </style:style>
    <style:style style:name="T12" style:family="text">
      <style:text-properties fo:font-style="italic" style:font-name-asian="ArialMT" style:language-asian="ar" style:country-asian="SA" style:font-style-asian="italic" style:font-name-complex="Calibri1" style:font-style-complex="italic"/>
    </style:style>
    <style:style style:name="T13" style:family="text">
      <style:text-properties style:font-name-asian="ArialMT" style:language-asian="ar" style:country-asian="SA" style:font-name-complex="Calibri1"/>
    </style:style>
    <style:style style:name="T1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Dane Wykonawcy: </text:p>
      <text:p text:style-name="P2"/>
      <text:p text:style-name="P2">…………………………………….</text:p>
      <text:p text:style-name="P2"/>
      <text:p text:style-name="P2">…………………………………….</text:p>
      <text:p text:style-name="P2"/>
      <text:p text:style-name="P2">…………………………………….</text:p>
      <text:p text:style-name="P2"/>
      <text:p text:style-name="P2">Tel. ………………………………</text:p>
      <text:p text:style-name="P2"/>
      <text:p text:style-name="P2">e-mail:………………………….</text:p>
      <text:p text:style-name="P3"/>
      <text:p text:style-name="P4"/>
      <text:p text:style-name="P4"/>
      <text:p text:style-name="P5"><text:span text:style-name="T3">Formularz Oferty</text:span></text:p>
      <text:p text:style-name="P7"><text:span text:style-name="T4">Do zapytania ofertowego <text:s/>dotyczącego zamówienia <text:s/>o wartości netto nie przekraczającej <text:s/>równowartości w złotych 130 000 zł, nie podlegającego <text:s/>Ustawie z dnia 11 września 2019 r. Prawo Zamówień Publicznych (Dz. U. z 2023 roku, poz. 1605 z późn. zm.) </text:span><text:span text:style-name="T1">, </text:span><text:span text:style-name="T4"><text:s/>pn.:</text:span></text:p>
      <text:p text:style-name="P1"><text:span text:style-name="T6">Wykonanie zdjęć cyfrowych (wraz z przygotowaniem do druku) zabytkowych platerów do publikacji <text:s/>- katalogu wystawy „Niecodzienne przedmioty codziennego użytku” </text:span></text:p>
      <text:p text:style-name="P8"><text:span text:style-name="T7">ZNAK MSZ.60.2.2024</text:span></text:p>
      <text:p text:style-name="P2"/>
      <text:list xml:id="list2247749107168909391" text:style-name="WWNum1">
        <text:list-item>
          <text:p text:style-name="P10">W odpowiedzi na zapytanie ofertowe na „Wykonanie zdjęć cyfrowych (wraz z przygotowaniem do druku) zabytkowych platerów do publikacji - katalogu wystawy „Niecodzienne przedmioty codziennego użytku” ZNAK MSZ.60.2.2024, oferuję realizację zamówienia za następującą cenę: </text:p>
        </text:list-item>
      </text:list>
      <text:p text:style-name="P11"/>
      <text:p text:style-name="P16"><text:span text:style-name="T2">Wartość oferty netto wynosi: <text:s text:c="2"/></text:span><text:span text:style-name="T14"><text:s/>................................................................zł</text:span></text:p>
      <text:p text:style-name="P16"><text:span text:style-name="T14"/></text:p>
      <text:p text:style-name="P13"><text:span text:style-name="T2">Podatek <text:s/>VAT </text:span><text:span text:style-name="T14">…………… <text:s text:c="2"/>% <text:s/></text:span><text:span text:style-name="T2"><text:s/></text:span><text:s/>.............................................zł</text:p>
      <text:p text:style-name="P13"/>
      <text:p text:style-name="P13"><text:span text:style-name="T2">Wartość oferty brutto wynosi: <text:s text:c="2"/></text:span><text:span text:style-name="T14">...............................................................zł </text:span></text:p>
      <text:p text:style-name="P13">słownie <text:s/>............................................................................................................................. zł <text:s text:c="2"/>Obowiązuję się do wykonania przedmiotu zamówienia w terminie: <text:s/>do dnia 10.09.2024 r. <text:s/>od daty podpisania umowy i w zakresie wskazanym w zapytaniu ofertowym.</text:p>
      <text:list xml:id="list27497041" text:continue-numbering="true" text:style-name="WWNum1">
        <text:list-item>
          <text:p text:style-name="P18">Oświadczam, że zapoznałem się z dokumentacją zapytania ofertowego udostępnioną przez Zamawiającego i nie wnoszę do niej żadnych zastrzeżeń.</text:p>
        </text:list-item>
        <text:list-item>
          <text:p text:style-name="P18">Oferta zawiera/nie zawiera informacji stanowiących tajemnice przedsiębiorstwa w rozumieniu przepisów ustawy o zwalczaniu uczciwej konkurencji.</text:p>
        </text:list-item>
        <text:list-item>
          <text:p text:style-name="P18">Oświadczam, że spełniam wszystkie wymagania wskazane w zapytaniu ofertowym konieczne do ubiegania się <text:s/>o udzielenie <text:s/>przedmiotowego zamówienia.</text:p>
        </text:list-item>
        <text:list-item>
          <text:p text:style-name="P18">Uważam się związany niniejszą ofertą przez okres 30 dni od upływu terminu składania ofert.</text:p>
        </text:list-item>
        <text:list-item>
          <text:p text:style-name="P18">Przesłanki wykluczenia: </text:p>
        </text:list-item>
      </text:list>
      <text:p text:style-name="P9"><text:soft-page-break/><text:span text:style-name="T8">Oświadczam, że nie podlegam wykluczeniu z postępowania na podstawie art. 7 ust. 1 w zw. z art. 7 ust. 9 ustawy z dnia 13 kwietnia 2022 r. o szczególnych rozwiązaniach w zakresie przeciwdziałania wspieraniu agresji na Ukrainę oraz służących ochronie bezpieczeństwa narodowego (Dz.U. z 2022 r. poz. 835), </text:span><text:span text:style-name="T9"><text:s/>nie figuruję </text:span><text:span text:style-name="T8">w wykazach określonych w </text:span><text:span text:style-name="T10">Rozporządzeniu Rady (WE) nr 765/2006 z dnia 18 maja 2006 r. dotyczące środków ograniczających w związku z sytuacją na Białorusi i udziałem Białorusi w agresji Rosji wobec Ukrainy</text:span><text:span text:style-name="T8"> (Dz.Urz.UE.L 2006 Nr 134, str. 1)</text:span><text:span text:style-name="T10"> </text:span><text:span text:style-name="T8">i </text:span><text:span text:style-name="T10">Rozporządzeniu Rady (UE) nr 269/2014 z dnia 17 marca 2014 r. w sprawie środków ograniczających w odniesieniu do działań podważających integralność terytorialną, suwerenność i niezależność Ukrainy lub im zagrażających</text:span><text:span text:style-name="T8"> (Dz.Urz.UE.L 2014 Nr 78, str. 6), ani <text:s/>też <text:s/>nie jestem <text:s/>wpisana/y na listę na podstawie decyzji w sprawie wpisu na listę rozstrzygającej o zastosowaniu środka, o którym mowa w art. 1 pkt 3 ustawy z 13 kwietnia 2022 r. o szczególnych rozwiązaniach w zakresie przeciwdziałania wspieraniu agresji na Ukrainę oraz służących ochronie bezpieczeństwa narodowego.</text:span></text:p>
      <text:list xml:id="list27501893" text:continue-numbering="true" text:style-name="WWNum1">
        <text:list-item>
          <text:p text:style-name="P17"><text:span text:style-name="T8">Oświadczam, że wszystkie informacje podane w niniejszym oświadczeniu są aktualne<text:line-break/>i zgodne z prawdą oraz zostały przedstawione z pełną świadomością konsekwencji wprowadzenia zamawiającego w błąd przy przedstawianiu informacji.</text:span></text:p>
        </text:list-item>
        <text:list-item>
          <text:p text:style-name="P17"><text:span text:style-name="T8">Oświadczam, że wypełniłem obowiązki informacyjne przewidziane w art. 13 lub art. 14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</text:span><text:span text:style-name="T5">.[</text:span><text:span text:style-name="T11">w</text:span><text:span text:style-name="T12">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].</text:span></text:p>
        </text:list-item>
        <text:list-item>
          <text:p text:style-name="P17"><text:span text:style-name="T13">Dla potwierdzenia <text:s/>okoliczności wskazanych w pkt 2 niniejszej oferty, a także dla wykazania spełnienia <text:s/>wymogów przewidzianych w cz. II pkt 7.1 zapytania ofertowego, przedkładam następujące dokumenty : </text:span></text:p>
        </text:list-item>
      </text:list>
      <text:p text:style-name="P14"/>
      <text:p text:style-name="P12"><text:span text:style-name="T13">…………………………………………………………………………………………</text:span></text:p>
      <text:p text:style-name="P15"/>
      <text:p text:style-name="P12"><text:span text:style-name="T13">………………………………………………………………………………………..</text:span></text:p>
      <text:p text:style-name="P15"/>
      <text:p text:style-name="P12"><text:span text:style-name="T13">………………………………………………………………………………………</text:span></text:p>
      <text:p text:style-name="P19"/>
      <text:p text:style-name="P2"/>
      <text:p text:style-name="P2"/>
      <text:p text:style-name="P2"/>
      <text:p text:style-name="P2"/>
      <text:p text:style-name="P2"><text:s text:c="6"/>…………............………..dn.………………………<text:tab/></text:p>
      <text:p text:style-name="P2"/>
      <text:p text:style-name="P2"/>
      <text:p text:style-name="P2"/>
      <text:p text:style-name="P2"><text:tab/><text:tab/><text:tab/> <text:s text:c="2"/>……………………………...........................................</text:p>
      <text:p text:style-name="P2"><text:tab/><text:tab/><text:tab/><text:tab/>( podpis Wykonawcy lub osoby upoważnionej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style:font-name="Calibri" fo:font-size="10pt" style:letter-kerning="true" style:font-size-asian="10pt" style:font-name-complex="Arial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ArialM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Kowalczyk</meta:initial-creator>
    <dc:creator>Karolina Oleksiewicz</dc:creator>
    <meta:editing-cycles>20</meta:editing-cycles>
    <meta:creation-date>2024-05-09T08:20:00</meta:creation-date>
    <dc:date>2024-06-27T07:25:05.15</dc:date>
    <meta:editing-duration>PT35S</meta:editing-duration>
    <meta:generator>OpenOffice/4.1.5$Win32 OpenOffice.org_project/415m1$Build-9789</meta:generator>
    <meta:document-statistic meta:table-count="0" meta:image-count="0" meta:object-count="0" meta:page-count="2" meta:paragraph-count="30" meta:word-count="590" meta:character-count="46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