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letter-spacing="normal" fo:font-weight="bold" style:font-weight-asian="bold" style:font-name-complex="Calibri"/>
    </style:style>
    <style:style style:name="P2" style:family="paragraph" style:parent-style-name="Text_20_body_20_indent">
      <style:paragraph-properties fo:margin-left="0cm" fo:margin-top="0cm" fo:margin-bottom="0cm" style:contextual-spacing="false" fo:text-align="center" style:justify-single-word="false">
        <style:tab-stops/>
      </style:paragraph-properties>
      <style:text-properties style:font-name="Calibri" fo:letter-spacing="normal" fo:font-weight="bold" style:font-weight-asian="bold" style:font-name-complex="Calibri"/>
    </style:style>
    <style:style style:name="P3" style:family="paragraph" style:parent-style-name="Standard">
      <style:paragraph-properties fo:margin-left="1.27cm" fo:text-align="center" style:justify-single-word="false">
        <style:tab-stops/>
      </style:paragraph-properties>
      <style:text-properties style:font-name="Calibri" fo:letter-spacing="normal" fo:font-weight="bold" style:font-weight-asian="bold" style:font-name-complex="Calibri"/>
    </style:style>
    <style:style style:name="P4" style:family="paragraph" style:parent-style-name="Standard">
      <style:text-properties style:font-name="Calibri" fo:letter-spacing="normal" fo:font-weight="bold" style:font-weight-asian="bold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letter-spacing="normal" fo:font-weight="bold" style:font-weight-asian="bold" style:font-name-complex="Calibri"/>
    </style:style>
    <style:style style:name="P6" style:family="paragraph" style:parent-style-name="Standard">
      <style:text-properties style:font-name="Calibri" fo:letter-spacing="normal" style:font-name-complex="Calibri"/>
    </style:style>
    <style:style style:name="P7" style:family="paragraph" style:parent-style-name="Text_20_body_20_indent">
      <style:paragraph-properties fo:margin-left="0cm" fo:margin-top="0cm" fo:margin-bottom="0cm" style:contextual-spacing="false" fo:text-align="justify" style:justify-single-word="false">
        <style:tab-stops/>
      </style:paragraph-properties>
      <style:text-properties style:font-name="Calibri" fo:letter-spacing="normal" style:font-name-complex="Calibri"/>
    </style:style>
    <style:style style:name="P8" style:family="paragraph" style:parent-style-name="Text_20_body_20_indent">
      <style:paragraph-properties fo:margin-top="0cm" fo:margin-bottom="0cm" style:contextual-spacing="false" fo:text-align="justify" style:justify-single-word="false" fo:text-indent="-0.501cm" style:auto-text-indent="false"/>
      <style:text-properties style:font-name="Calibri" fo:letter-spacing="normal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fo:letter-spacing="normal" style:font-name-complex="Calibri"/>
    </style:style>
    <style:style style:name="P10" style:family="paragraph" style:parent-style-name="Standard">
      <style:paragraph-properties fo:margin-left="0.501cm" fo:text-indent="-0.501cm" style:auto-text-indent="false">
        <style:tab-stops/>
      </style:paragraph-properties>
      <style:text-properties style:font-name="Calibri" fo:letter-spacing="normal" style:font-name-complex="Calibri"/>
    </style:style>
    <style:style style:name="P11" style:family="paragraph" style:parent-style-name="Standard">
      <style:paragraph-properties fo:margin-left="1.27cm">
        <style:tab-stops/>
      </style:paragraph-properties>
      <style:text-properties style:font-name="Calibri" fo:letter-spacing="normal" style:font-name-complex="Calibri" style:font-weight-complex="bold"/>
    </style:style>
    <style:style style:name="P12" style:family="paragraph" style:parent-style-name="Standard">
      <style:paragraph-properties fo:margin-left="1.249cm">
        <style:tab-stops/>
      </style:paragraph-properties>
      <style:text-properties style:font-name="Calibri" fo:letter-spacing="normal" style:font-name-complex="Calibri" style:font-weight-complex="bold"/>
    </style:style>
    <style:style style:name="P13" style:family="paragraph" style:parent-style-name="Standard">
      <style:paragraph-properties fo:margin-left="1.27cm" fo:text-align="justify" style:justify-single-word="false">
        <style:tab-stops/>
      </style:paragraph-properties>
      <style:text-properties style:font-name="Calibri" fo:letter-spacing="normal" style:font-name-complex="Calibri" style:font-weight-complex="bold"/>
    </style:style>
    <style:style style:name="P14" style:family="paragraph" style:parent-style-name="Standard">
      <style:text-properties style:font-name="Calibri" fo:letter-spacing="normal" fo:font-style="italic" fo:font-weight="bold" style:font-style-asian="italic" style:font-weight-asian="bold" style:font-name-complex="Calibri"/>
    </style:style>
    <style:style style:name="P15" style:family="paragraph" style:parent-style-name="Standard">
      <style:text-properties style:font-name="Calibri" style:font-name-complex="Calibri"/>
    </style:style>
    <style:style style:name="P16" style:family="paragraph" style:parent-style-name="Standard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Calibri" style:font-name-complex="Calibri"/>
    </style:style>
    <style:style style:name="P17" style:family="paragraph" style:parent-style-name="Akapit_20_z_20_listą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Calibri" style:font-name-complex="Calibri"/>
    </style:style>
    <style:style style:name="P18" style:family="paragraph" style:parent-style-name="Akapit_20_z_20_listą">
      <style:text-properties style:font-name="Calibri" style:font-name-complex="Calibri"/>
    </style:style>
    <style:style style:name="P19" style:family="paragraph" style:parent-style-name="Normalny_20__28_Web_29_">
      <style:paragraph-properties fo:margin-left="0.501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 fo:text-align="center" style:justify-single-word="false" fo:text-indent="-1.27cm" style:auto-text-indent="false"/>
      <style:text-properties style:font-name="Calibri" fo:font-weight="bold" style:font-weight-asian="bold" style:font-name-complex="Calibri"/>
    </style:style>
    <style:style style:name="P22" style:family="paragraph" style:parent-style-name="Standard">
      <style:text-properties style:font-name="Calibri" style:language-asian="ar" style:country-asian="SA" style:font-name-complex="Calibri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Akapit_20_z_20_listą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25" style:family="paragraph" style:parent-style-name="Zwykły_20_tekst">
      <style:paragraph-properties fo:text-align="center" style:justify-single-word="false"/>
    </style:style>
    <style:style style:name="P26" style:family="paragraph" style:parent-style-name="Zwykły_20_tekst">
      <style:paragraph-properties fo:text-align="center" style:justify-single-word="false"/>
      <style:text-properties fo:color="#ff0000" loext:opacity="100%" style:font-name="Calibri" fo:font-size="12pt" fo:font-weight="bold" style:font-size-asian="12pt" style:font-weight-asian="bold" style:font-name-complex="Calibri" style:font-size-complex="12pt"/>
    </style:style>
    <style:style style:name="P27" style:family="paragraph" style:parent-style-name="Akapit_20_z_20_listą">
      <style:paragraph-properties fo:margin-left="0cm">
        <style:tab-stops/>
      </style:paragraph-properties>
      <style:text-properties fo:color="#000000" loext:opacity="100%" style:font-name="Calibri" fo:font-style="italic" style:font-style-asian="italic" style:font-name-complex="Calibri"/>
    </style:style>
    <style:style style:name="P28" style:family="paragraph" style:parent-style-name="Title" style:master-page-name="MP0">
      <style:paragraph-properties style:page-number="auto" fo:break-before="page"/>
    </style:style>
    <style:style style:name="P29" style:family="paragraph" style:parent-style-name="Normalny_20__28_Web_29_" style:list-style-name="WWNum10">
      <style:paragraph-properties fo:margin-left="0.501cm" fo:margin-top="0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30" style:family="paragraph" style:parent-style-name="Standard" style:list-style-name="WWNum10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31" style:family="paragraph" style:parent-style-name="Standard" style:list-style-name="WWNum11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" fo:letter-spacing="normal" style:font-name-complex="Calibri"/>
    </style:style>
    <style:style style:name="P33" style:family="paragraph" style:parent-style-name="Standard" style:list-style-name="WWNum14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Calibri" fo:letter-spacing="normal" style:font-name-complex="Calibri"/>
    </style:style>
    <style:style style:name="P34" style:family="paragraph" style:parent-style-name="Standard" style:list-style-name="L2">
      <style:text-properties style:font-name="Calibri" fo:letter-spacing="normal" style:font-name-complex="Calibri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Calibri" fo:letter-spacing="normal" style:font-name-complex="Calibri" style:font-weight-complex="bold"/>
    </style:style>
    <style:style style:name="P36" style:family="paragraph" style:parent-style-name="Standard" style:list-style-name="L5">
      <style:paragraph-properties fo:text-align="justify" style:justify-single-word="false"/>
      <style:text-properties style:font-name="Calibri" fo:letter-spacing="normal" style:font-name-complex="Calibri" style:font-weight-complex="bold"/>
    </style:style>
    <style:style style:name="P37" style:family="paragraph" style:parent-style-name="Standard" style:list-style-name="L3">
      <style:text-properties style:font-name="Calibri" fo:letter-spacing="normal" style:font-name-complex="Calibri" style:font-weight-complex="bold"/>
    </style:style>
    <style:style style:name="P38" style:family="paragraph" style:parent-style-name="Standard" style:list-style-name="L4">
      <style:text-properties style:font-name="Calibri" fo:letter-spacing="normal" style:font-name-complex="Calibri" style:font-weight-complex="bold"/>
    </style:style>
    <style:style style:name="P39" style:family="paragraph" style:parent-style-name="Standard" style:list-style-name="L2">
      <style:text-properties style:font-name="Calibri" fo:letter-spacing="normal" fo:font-weight="bold" style:font-weight-asian="bold" style:font-name-complex="Calibri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Calibri" fo:letter-spacing="normal" fo:font-weight="normal" style:font-weight-asian="normal" style:font-name-complex="Calibri" style:font-weight-complex="normal"/>
    </style:style>
    <style:style style:name="P41" style:family="paragraph" style:parent-style-name="Standard" style:list-style-name="L3"/>
    <style:style style:name="P42" style:family="paragraph" style:parent-style-name="Text_20_body" style:list-style-name="WWNum11">
      <style:paragraph-properties fo:margin-left="0.501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style:font-name="Calibri" fo:letter-spacing="normal" style:font-name-complex="Calibri"/>
    </style:style>
    <style:style style:name="P43" style:family="paragraph" style:parent-style-name="Text_20_body_20_indent" style:list-style-name="WWNum10">
      <style:paragraph-properties fo:margin-left="0.501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style:font-name="Calibri" fo:letter-spacing="normal" style:font-name-complex="Calibri"/>
    </style:style>
    <style:style style:name="P44" style:family="paragraph" style:parent-style-name="Text_20_body_20_indent" style:list-style-name="WWNum10">
      <style:paragraph-properties fo:margin-left="0.501cm" fo:margin-top="0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Calibri" fo:letter-spacing="normal" fo:font-weight="bold" style:font-weight-asian="bold" style:font-name-complex="Calibri"/>
    </style:style>
    <style:style style:name="T2" style:family="text">
      <style:text-properties style:font-name="Calibri" fo:letter-spacing="normal" fo:font-weight="bold" style:font-weight-asian="bold" style:font-name-complex="Calibri" style:font-weight-complex="bold"/>
    </style:style>
    <style:style style:name="T3" style:family="text">
      <style:text-properties style:font-name="Calibri" fo:letter-spacing="normal" style:font-name-complex="Calibri"/>
    </style:style>
    <style:style style:name="T4" style:family="text">
      <style:text-properties style:font-name="Calibri" fo:letter-spacing="normal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8" style:family="text">
      <style:text-properties fo:color="#ff0000" loext:opacity="100%"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fo:color="#000000" loext:opacity="100%" style:font-name="Calibri" fo:letter-spacing="normal" style:font-name-complex="Calibri"/>
    </style:style>
    <style:style style:name="T10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Umowa <text:s/>o dzieło Nr MNKD …../2024/MSZ</text:p>
      <text:p text:style-name="P1">zawarta w dniu ………...2024 r. w Kazimierzu Dolnym</text:p>
      <text:p text:style-name="P1">pomiędzy:</text:p>
      <text:p text:style-name="P6"/>
      <text:p text:style-name="P23"><text:span text:style-name="Domyślna_20_czcionka_20_akapitu"><text:span text:style-name="T1">Muzeum Nadwiślańskim w Kazimierzu Dolnym</text:span></text:span><text:span text:style-name="Domyślna_20_czcionka_20_akapitu"><text:span text:style-name="T3">, samorządowym muzeum rejestrowanym wpisanym do Rejestru Instytucji Kultury prowadzonego przez Województwo Lubelskie pod numerem 03, z siedzibą <text:s text:c="2"/>24-120 Kazimierz Dolny ul. Rynek 19, REGON 000278043, NIP 716-22-70-928, reprezentowanym przez Panią</text:span></text:span><text:span text:style-name="Domyślna_20_czcionka_20_akapitu"><text:span text:style-name="T1"> Izabelę Andryszczyk – Dyrektora Muzeum</text:span></text:span><text:span text:style-name="Domyślna_20_czcionka_20_akapitu"><text:span text:style-name="T3">, zwanym dalej </text:span></text:span><text:span text:style-name="Domyślna_20_czcionka_20_akapitu"><text:span text:style-name="T1">„Zamawiającym”</text:span></text:span></text:p>
      <text:p text:style-name="Standard"><text:span text:style-name="Domyślna_20_czcionka_20_akapitu"><text:span text:style-name="T3">a<text:line-break/>Panią/Panem</text:span></text:span><text:span text:style-name="Domyślna_20_czcionka_20_akapitu"><text:span text:style-name="T2"> …………………………….zam. <text:s/>……………………………..</text:span></text:span><text:span text:style-name="Domyślna_20_czcionka_20_akapitu"><text:span text:style-name="T5">zwanym dalej</text:span></text:span><text:span text:style-name="Domyślna_20_czcionka_20_akapitu"><text:span text:style-name="T6">,</text:span></text:span><text:span text:style-name="Domyślna_20_czcionka_20_akapitu"><text:span text:style-name="T5"> </text:span></text:span><text:span text:style-name="Domyślna_20_czcionka_20_akapitu"><text:span text:style-name="T6">„Wykonawcą”,</text:span></text:span></text:p>
      <text:p text:style-name="P15"/>
      <text:p text:style-name="P25"><text:span text:style-name="Domyślna_20_czcionka_20_akapitu"><text:span text:style-name="T10">o następującej treści:</text:span></text:span></text:p>
      <text:p text:style-name="P26"/>
      <text:p text:style-name="P2">§ 1</text:p>
      <text:p text:style-name="P2">Przedmiot umowy i warunki realizacji</text:p>
      <text:p text:style-name="P7"/>
      <text:list text:style-name="WWNum10">
        <text:list-item text:start-value="1">
          <text:p text:style-name="P30"><text:span text:style-name="Domyślna_20_czcionka_20_akapitu"><text:span text:style-name="T3">Zamawiający powierza wykonanie, a Wykonawca zobowiązuje się do wykonania zdjęć cyfrowych (wraz z przygotowaniem do druku), zabytkowych platerów do publikacji – katalogu wystawy „Niecodzienne przedmioty codziennego użytku”. Zadanie obejmować będzie wykonanie 650 zdjęć obiektów lub grup obiektów wraz ze zdjęciem sygnatury każdego z obiektów (łącznie 1300 zdję</text:span></text:span><text:span text:style-name="Domyślna_20_czcionka_20_akapitu"><text:span text:style-name="T9">ć) o rozdzielczości minimum 300 DPI format TIFF (zwanych dalej Dziełem lub Utworami) oraz przekazanie autorskich praw majątkowych <text:s/>do nich, na wyłączność na wszystkie pola eksploatacji.</text:span></text:span></text:p>
        </text:list-item>
      </text:list>
      <text:p text:style-name="P16"/>
      <text:list text:continue-numbering="true" text:style-name="WWNum10">
        <text:list-item>
          <text:p text:style-name="P30"><text:span text:style-name="Domyślna_20_czcionka_20_akapitu"><text:span text:style-name="T3">Wykonawca nie może powierzyć wykonania dzieła osobie trzeciej.</text:span></text:span></text:p>
        </text:list-item>
      </text:list>
      <text:p text:style-name="P16"/>
      <text:list text:continue-numbering="true" text:style-name="WWNum10">
        <text:list-item>
          <text:p text:style-name="P29"><text:span text:style-name="Domyślna_20_czcionka_20_akapitu"><text:span text:style-name="T9">Zdjęcia będą wykonywane w przestrzeni wydzielonej przez Zamawiającego w Galerii Wystaw Czasowych, w sesjach trzydniowych. Każda z sesji obejmować będzie po trzy, kolejno następujące po sobie dni, w terminach ustalanych na bieżąco. Wykonawca wykona Dzieło przy użyciu własnego sprzętu. Zamawiający nie udostępnia żadnego dodatkowego wyposażenia niezbędnego do wykonania zdjęć i koszty w tym zakresie ponosi Wykonawca.</text:span></text:span></text:p>
        </text:list-item>
      </text:list>
      <text:p text:style-name="P19"/>
      <text:list text:continue-numbering="true" text:style-name="WWNum10">
        <text:list-item>
          <text:p text:style-name="P43">Zamawiający ma prawo do przedstawienia swoich uwag związanych z ostateczną postacią <text:s/>przedmiotu wykonanego dzieła.</text:p>
        </text:list-item>
      </text:list>
      <text:p text:style-name="P18"/>
      <text:list text:continue-numbering="true" text:style-name="WWNum10">
        <text:list-item>
          <text:p text:style-name="P44"><text:span text:style-name="Domyślna_20_czcionka_20_akapitu"><text:span text:style-name="T3">Wykonawca jest obowiązany dostarczyć Dzieło do siedziby Zamawiającego na nośniku elektronicznym danych typu pendrive, w terminie umożliwiającym Zamawiającemu prze- prowadzenie procedury odbioru Dzieła, nie później niż do dnia wskazanego w § 2 ust. 1.</text:span></text:span></text:p>
        </text:list-item>
      </text:list>
      <text:p text:style-name="P8"/>
      <text:p text:style-name="P1">§ 2</text:p>
      <text:p text:style-name="P1">Terminy</text:p>
      <text:list text:style-name="L1">
        <text:list-item>
          <text:p text:style-name="P32">Wykonawca zobowiązuje się wykonać Dzieło Zamawiającemu do dnia 10.09.2024 r., z zastrzeżeniem zapisów poniższych niniejszego paragrafu.</text:p>
        </text:list-item>
        <text:list-item>
          <text:p text:style-name="P32">Dniem wykonania umowy jest dzień podpisania przez strony protokołu odbioru końcowego.</text:p>
        </text:list-item>
        <text:list-item>
          <text:p text:style-name="P32"><text:soft-page-break/>Zamawiający w terminie 3 dni roboczych od dnia złożenia Dzieła przez Wykonawcę dokonuje weryfikacji i akceptacji Dzieła lub wnosi w tym terminie uwagi. Brak wniesienia uwag w tym terminie oznacza akceptację.</text:p>
        </text:list-item>
        <text:list-item>
          <text:p text:style-name="P32">Podstawą odbioru dzieła jest podpisanie przez strony protokołu odbioru końcowego. </text:p>
        </text:list-item>
        <text:list-item>
          <text:p text:style-name="P32">W przypadku stwierdzenia wad Dzieła w terminie wskazanym w ust. 3 Zamawiający odmawia podpisania protokołu odbioru końcowego i wskazując Wykonawcy wady – wyznacza termin na ich usunięcie. </text:p>
        </text:list-item>
        <text:list-item>
          <text:p text:style-name="P32">Po usunięciu wad Strony ponowienie przystępują do procedury odbioru końcowego <text:span text:style-name="T12">Dzieła. </text:span></text:p>
        </text:list-item>
        <text:list-item>
          <text:p text:style-name="P40">Z uwagi na wynikające z umowy kary za zwłokę w oddaniu przedmiotu umowy Wykonawca jest obowiązany uwzględnić w terminie złożenia Dzieła Zamawiającemu okres umożliwiający zapoznanie się z wykonanym przedmiotem umowy oraz przeprowadzenia procedury odbioru przez Zamawiającego zgodnie z treścią umowy. </text:p>
        </text:list-item>
      </text:list>
      <text:p text:style-name="P9"/>
      <text:p text:style-name="P20">§ 3</text:p>
      <text:p text:style-name="P21"><text:s text:c="7"/>Osoby odpowiedzialne za realizację umowy</text:p>
      <text:p text:style-name="P24"><text:span text:style-name="Domyślna_20_czcionka_20_akapitu"><text:span text:style-name="T5">1. Ze strony Zamawiającego osobą odpowiedzialną za nadzór nad wykonaniem umowy i odbiór należycie wykonanego dzieła oraz zgłaszanie wad dzieła, w tym upoważnioną do podpisania protokołu odbioru jest Pani Aniela Ryndziewicz, Kurator Zbiorów <text:s/>Muzeum Sztuki Złotniczej, tel. 504 164 773, email: </text:span></text:span><text:a xlink:type="simple" xlink:href="mailto:aniela.ryndziewicz@mnkd.pl" office:target-frame-name="_top" xlink:show="replace" text:style-name="Internet_20_link" text:visited-style-name="Visited_20_Internet_20_Link"><text:span text:style-name="Domyślna_20_czcionka_20_akapitu"><text:span text:style-name="T5">aniela.ryndziewicz@mnkd.pl</text:span></text:span></text:a></text:p>
      <text:p text:style-name="P17">2. Ze strony Wykonawcy osobą odpowiedzialną za realizację umowy, w tym upoważnioną do podpisania protokołu odbioru jest ………………..</text:p>
      <text:p text:style-name="P17"/>
      <text:p text:style-name="P1">§ 4</text:p>
      <text:p text:style-name="P1">Wynagrodzenie, płatności</text:p>
      <text:list text:style-name="WWNum11">
        <text:list-item text:start-value="1">
          <text:p text:style-name="P31"><text:span text:style-name="Domyślna_20_czcionka_20_akapitu"><text:span text:style-name="T3">Strony ustalają, że za należyte wykonanie Dzieła Wykonawca otrzyma wynagrodzenie</text:span></text:span><text:span text:style-name="Domyślna_20_czcionka_20_akapitu"><text:span text:style-name="T9"> w kwocie ……………. zł. brutto [słownie: <text:s/>………………. złotych].</text:span></text:span></text:p>
        </text:list-item>
        <text:list-item>
          <text:p text:style-name="P42">Wykonawca wystawi fakturę w terminie do 7 dni po wykonaniu Dzieła z uwzględnieniem <text:s text:c="20"/>30 dniowego terminu płatności liczonego od daty doręczenia faktury do siedziby Zamawiającego.</text:p>
        </text:list-item>
        <text:list-item>
          <text:p text:style-name="P42">Zapłata wynagrodzenia należnego Wykonawcy nastąpi w formie przelewu na jego rachunek bankowy wskazany na fakturze. Za datę zapłaty wynagrodzenia przyjmuje się datę obciążenia rachunku bankowego Zamawiającego.</text:p>
        </text:list-item>
        <text:list-item>
          <text:p text:style-name="P42">Wynagrodzenie, o którym mowa w § 4 ust. 1 ma charakter ryczałtowy i obejmuje wszelkie niezbędne koszty do wykonania przedmiotu umowy zgonie z umową. </text:p>
        </text:list-item>
        <text:list-item>
          <text:p text:style-name="P42">Wykonawca odpowiada za wady zamówionego dzieła W przypadku wystąpienia tych wad – Zamawiający zastrzega sobie prawo do odpowiedniego obniżenia wynagrodzenia należnego Wykonawcy, bądź do odstąpienia od niniejszej umowy</text:p>
        </text:list-item>
      </text:list>
      <text:p text:style-name="P10"/>
      <text:p text:style-name="P1"><text:s text:c="2"/>§ 5</text:p>
      <text:p text:style-name="P1">Prawa autorskie</text:p>
      <text:list text:style-name="L2">
        <text:list-item>
          <text:p text:style-name="P39">Wykonawca oświadcza, że:</text:p>
        </text:list-item>
      </text:list>
      <text:p text:style-name="P11">1) przedmiot umowy, o którym mowa w § 1, będzie jego samodzielnym oryginalnym utworem;</text:p>
      <text:p text:style-name="P11">2) będzie uprawniony jako właściciel do dysponowania Dziełem;</text:p>
      <text:p text:style-name="P11"><text:soft-page-break/>3) przysługiwać mu będą autorskie prawa osobiste i majątkowe do Dzieła i nie są w żaden sposób ograniczone lub obciążone prawami osób trzecich oraz, że Dzieło nie narusza praw osób trzecich;</text:p>
      <text:p text:style-name="P11">4) nie udzieli żadnej osobie licencji uprawniającej do korzystania z przedmiotu umowy, o którym mowa w § 1;</text:p>
      <text:p text:style-name="P11">5) posiada wyłączne prawo do udzielania zezwoleń na rozporządzanie i korzystanie z Dzieła;</text:p>
      <text:list text:continue-numbering="true" text:style-name="L2">
        <text:list-item>
          <text:p text:style-name="P34">W przypadku wystąpienia przeciwko Wykonawcy lub Zamawiającemu ze słusznymi roszczeniami, wnoszonymi przez osobę trzecią i wynikającymi z naruszenia jej ewentualnych praw do Dzieła, Wykonawca zobowiązany jest do ich pełnego zaspokojenia i zwolnienia Zamawiającego od obowiązku świadczeń z tego tytułu.</text:p>
        </text:list-item>
        <text:list-item>
          <text:p text:style-name="P34">W ramach wynagrodzenia, o którym mowa w § 4 ust.1, z chwilą przekazania Zamawiającemu fotografii Wykonawca:</text:p>
        </text:list-item>
      </text:list>
      <text:p text:style-name="P11">1) przenosi na Zamawiającego, majątkowe prawa autorskie do wykonanych Utworów, do których prawa te będą wolne od wszelkich obciążeń na rzecz osób trzecich;</text:p>
      <text:p text:style-name="P11">2) przenosi na Zamawiającego własność wszelkich przekazanych mu egzemplarzy, na</text:p>
      <text:p text:style-name="P11">których Utwory zostały Utrwalone;</text:p>
      <text:p text:style-name="P11">3) wyraża zgodę na wykonywanie w stosunku do Utworów praw zależnych.</text:p>
      <text:list text:continue-numbering="true" text:style-name="L2">
        <text:list-item>
          <text:p text:style-name="P35">Wykonawca oświadcza, że z chwilą przekazania Zamawiającemu przedmiotu umowy, o</text:p>
        </text:list-item>
      </text:list>
      <text:p text:style-name="P13">którym mowa w § 3, przenosi na <text:s/>Zamawiającego autorskie prawa majątkowe i prawa zależne do wykonanych fotografii, bezwarunkowo, w tym bez ograniczeń czasowych i terytorialnych, w zakresie korzystania i rozporządzania, na wszystkich polach eksploatacji określonych w art. 50 pkt. 1-3 ustawy z dnia 4 lutego 1994 r. o prawie autorskim i prawach pokrewnych (Dz. U z 2022 r., poz. 259), oraz na następujących polach eksploatacji:</text:p>
      <text:p text:style-name="P13">1) utrwalenia i zwielokrotnienia dokumentacji fotograficznej lub jej części bez</text:p>
      <text:p text:style-name="P13">ograniczenia co do ilości i wielkości nakładu – wytwarzanie jakąkolwiek techniką ich egzemplarzy, w tym techniką zapisu magnetycznego, techniką cyfrową, drukarską, audiowizualną, na jakichkolwiek nośnikach, w tym wprowadzania do pamięci komputera, serwerów i systemów informatycznych;</text:p>
      <text:p text:style-name="P13">2) wprowadzenia egzemplarzy zwielokrotnionej Utworów do obrotu w formie utworu na papierze, bądź w formie zapisu elektronicznego, w szczególności w formie wydania katalogu wystawy, o której mowa w § 1;</text:p>
      <text:p text:style-name="P13">3) obrotu oryginałem albo egzemplarzami, na których fotografie utrwalono – wprowadzanie do obrotu, użyczenie lub najem oryginału albo egzemplarzy;</text:p>
      <text:p text:style-name="P13">4) rozpowszechniania fotografii w sposób inny niż określony powyżej – publiczne wystawienie, wyświetlenie, odtworzenie oraz, a także publiczne udostępnienie zdjęć w taki sposób, aby każdy mógł mieć dostęp w miejscu i czasie przez siebie wybranym, w szczególności w sieciach komputerowych, Internecie, TV, publikowanie na stronach internetowych Zamawiającego;</text:p>
      <text:p text:style-name="P13">5) udzielania wszelkich zezwoleń i licencji na wykonywanie praw zależnych w stosunku do <text:s text:c="2"/>oryginału oraz w stosunku do opracowań powstałych na podstawie oryginału;</text:p>
      <text:p text:style-name="P13">6) udziela zezwoleń do dowolnego przekształcania i modyfikacji oryginału, niezależnie od techniki realizacji przekształceń i modyfikacji, w tym dokonywania wszelkich zmian i przeróbek Utworów, jak również do wykorzystywania ich w części lub całości oraz łączenia z innymi dziełami;</text:p>
      <text:p text:style-name="P13"><text:soft-page-break/>7) zbywania oraz innego dysponowania prawem do oryginału oraz opracowaniami, według własnego uznania i potrzeb.</text:p>
      <text:list text:style-name="L3">
        <text:list-item>
          <text:p text:style-name="P37">Wykonawca niniejszym oświadcza, że wyraża zgodę na rozporządzanie i korzystanie z opracowań (utworów zależnych), o których mowa w niniejszej umowie przez Zamawiającego oraz, że przenosi na Zamawiającego prawo do udzielania zgody na wykonywanie praw zależnych, Zamawiający ma również prawo zbyć nabyte prawa oraz upoważnić osoby trzecie do korzystania z fotografii.</text:p>
        </text:list-item>
        <text:list-item>
          <text:p text:style-name="P41"><text:span text:style-name="Domyślna_20_czcionka_20_akapitu"><text:span text:style-name="T4">Zamawiający ma prawo korzystać i rozpowszechniać dokumentację fotograficzną oraz jej opracowania z <text:s/>oznaczaniem ich imieniem i nazwiskiem Wykonawcy.</text:span></text:span></text:p>
        </text:list-item>
      </text:list>
      <text:p text:style-name="P11"/>
      <text:p text:style-name="P3">§ 6 </text:p>
      <text:p text:style-name="P3">Kary umowne</text:p>
      <text:p text:style-name="P11"/>
      <text:list text:style-name="L4">
        <text:list-item>
          <text:p text:style-name="P38">Strony zastrzegają następujące kary umowne:</text:p>
        </text:list-item>
      </text:list>
      <text:p text:style-name="P12">1) z tytułu odstąpienia od umowy w całości lub jej części lub jej rozwiązania przez Zamawiającego lub Wykonawcę z przyczyn leżących po stronie Wykonawcy, Wykonawca zapłaci Zamawiającemu karę w wysokości 1 % wartości brutto łącznej kwoty umowy, o której mowa w § 4 ust.1;</text:p>
      <text:p text:style-name="P12">2) Wykonawca zapłaci Zamawiającemu karę umowną w wysokości 1 % wynagrodzenia ryczałtowego brutto określonego w § 4 ust. 1 za każdy dzień zwłoki w wykonaniu przedmiotu umowy;</text:p>
      <text:list text:continue-numbering="true" text:style-name="L4">
        <text:list-item>
          <text:p text:style-name="P38">Wykonawca upoważnia Zamawiającego do potrącania naliczonych kar umownych z</text:p>
        </text:list-item>
      </text:list>
      <text:p text:style-name="P11">wynagrodzenia należnego Wykonawcy, o którym mowa w § 6 ust. 1 i innych</text:p>
      <text:p text:style-name="P11">wierzytelności przysługujących Zamawiającemu względem Wykonawcy.</text:p>
      <text:list text:continue-numbering="true" text:style-name="L4">
        <text:list-item>
          <text:p text:style-name="P38">Jeżeli kara umowna nie pokrywa poniesionej szkody lub szkoda wynika z innego tytułu, Zamawiający może dochodzić od Wykonawcy odszkodowania uzupełniającego do wysokości rzeczywiście poniesionej szkody i utraconych korzyści na zasadach ogólnych.</text:p>
        </text:list-item>
        <text:list-item>
          <text:p text:style-name="P38">Termin płatności kary umownej wynosi 7 dni od dnia doręczenia Wykonawcy noty</text:p>
        </text:list-item>
      </text:list>
      <text:p text:style-name="P11">obciążeniowej.</text:p>
      <text:p text:style-name="P3"/>
      <text:p text:style-name="P3">§ 7</text:p>
      <text:p text:style-name="P3">Rozwiązanie umowy oraz odstąpienie od umowy</text:p>
      <text:list text:style-name="L5">
        <text:list-item>
          <text:p text:style-name="P36">Każda ze Stron może rozwiązać umowę w całości lub części ze skutkiem natychmiastowym w przypadku rażącego naruszenia przez drugą Stronę obowiązków wynikających z umowy. Przed rozwiązaniem umowy Strona uprawniona wezwie Stronę naruszającą do usunięcia naruszeń umowy, wyznaczając w tym celu odpowiedni termin, nie krótszy niż 2 dni od otrzymania wezwania.</text:p>
        </text:list-item>
        <text:list-item>
          <text:p text:style-name="P36">W razie wystąpienia istotnej zmiany okoliczności powodującej, że wykonanie umowy</text:p>
        </text:list-item>
      </text:list>
      <text:p text:style-name="P13">nie leży w interesie publicznym, czego nie można było przewidzieć w chwili zawarcia</text:p>
      <text:p text:style-name="P13">umowy, Zamawiający może odstąpić od umowy w terminie 30 dni od powzięcia</text:p>
      <text:p text:style-name="P13">wiadomości o powyższych okolicznościach.</text:p>
      <text:list text:continue-numbering="true" text:style-name="L5">
        <text:list-item>
          <text:p text:style-name="P36">Odstąpienie od umowy wymaga formy pisemnej pod rygorem nieważności oraz</text:p>
        </text:list-item>
      </text:list>
      <text:p text:style-name="P13">podania uzasadnienia.</text:p>
      <text:p text:style-name="P4"/>
      <text:p text:style-name="P1"><text:soft-page-break/><text:s/>§ 8</text:p>
      <text:p text:style-name="P1">Postanowienia końcowe</text:p>
      <text:list text:style-name="WWNum14">
        <text:list-item text:start-value="1">
          <text:p text:style-name="P33">Wszelkie spory powstałe na tle zawarcia i/lub wykonania niniejszej umowy będą rozstrzygane przez Sąd powszechny właściwy dla siedziby Zamawiającego.</text:p>
        </text:list-item>
        <text:list-item>
          <text:p text:style-name="P33">Wszelkie załączniki do niniejszej umowy stanowią jej integralną część.</text:p>
        </text:list-item>
        <text:list-item>
          <text:p text:style-name="P33">Zmiany treści niniejszej umowy wymagają zachowania formy pisemnej pod rygorem nieważności.</text:p>
        </text:list-item>
        <text:list-item>
          <text:p text:style-name="P33">W sprawach nieuregulowanych niniejszą umową, mają zastosowanie odpowiednie przepisy kodeksu cywilnego i ustawy z dnia 4 lutego 1994r. o prawie autorskim i prawach pokrewnych.</text:p>
        </text:list-item>
        <text:list-item>
          <text:p text:style-name="P33">Umowę sporządzono w dwóch jednobrzmiących egzemplarzach po jednym dla każdej ze Stron.</text:p>
        </text:list-item>
      </text:list>
      <text:p text:style-name="P9"/>
      <text:p text:style-name="P14">Załącznik:</text:p>
      <text:p text:style-name="P27">Oświadczenie z art. 13 RODO</text:p>
      <text:p text:style-name="P9"/>
      <text:p text:style-name="P9"/>
      <text:p text:style-name="P9"/>
      <text:p text:style-name="P5"/>
      <text:p text:style-name="P1">Wykonawca <text:tab/><text:tab/><text:tab/><text:tab/><text:tab/><text:tab/><text:tab/>Zamawiający</text:p>
      <text:p text:style-name="P1"/>
      <text:p text:style-name="P1"/>
      <text:p text:style-name="P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Verdana" fo:font-family="Verdana" style:font-family-generic="swiss" style:font-pitch="variable" fo:font-size="12pt" fo:letter-spacing="0.018cm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212cm" fo:margin-bottom="0.212cm" style:contextual-spacing="false" fo:text-align="center" style:justify-single-word="false" fo:hyphenation-ladder-count="no-limit" fo:keep-with-next="always"/>
      <style:text-properties style:font-name="Courier New" fo:font-family="'Courier New'" style:font-family-generic="modern" style:font-pitch="fixed" fo:font-weight="bold" style:font-name-asian="Courier New" style:font-family-asian="'Courier New'" style:font-family-generic-asian="modern" style:font-pitch-asian="fixed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margin-left="0.501cm" fo:margin-top="0.212cm" fo:margin-bottom="0cm" style:contextual-spacing="false" fo:text-align="center" style:justify-single-word="false" fo:hyphenation-ladder-count="no-limit">
        <style:tab-stops/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501cm" fo:margin-top="0.212cm" fo:margin-bottom="0cm" style:contextual-spacing="false" fo:hyphenation-ladder-count="no-limit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norma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fo:letter-spacing="normal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style:font-size-complex="10.5pt" fo:hyphenate="false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etter-spacing="normal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style:font-name="Times New Roman" fo:font-family="'Times New Roman'" style:font-family-generic="roman" style:font-pitch="variable" fo:letter-spacing="norma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Zwykły_20_tekst_20_Znak" style:display-name="Zwykły tekst Znak" style:family="text">
      <style:text-properties style:font-name="Consolas" fo:font-family="Consolas" style:font-family-generic="modern" style:font-pitch="fixed" fo:font-size="10.5pt" style:font-name-asian="Times New Roman" style:font-family-asian="'Times New Roman'" style:font-family-generic-asian="roman" style:font-pitch-asian="variable" style:font-size-asian="10.5pt" style:font-name-complex="Consolas" style:font-family-complex="Consolas" style:font-family-generic-complex="modern" style:font-pitch-complex="fixed" style:font-size-complex="10.5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etter-spacing="0.018cm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kst_20_przypisu_20_końcowego_20_Znak" style:display-name="Tekst przypisu końcowego Znak" style:family="text">
      <style:text-properties style:font-name="Verdana" fo:font-family="Verdana" style:font-family-generic="swiss" style:font-pitch="variable" fo:letter-spacing="0.018cm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Odwołanie_20_przypisu_20_końcowego" style:display-name="Odwołanie przypisu końcowego" style:family="text">
      <style:text-properties style:text-position="super 65%"/>
    </style:style>
    <style:style style:name="Tekst_20_przypisu_20_dolnego_20_Znak" style:display-name="Tekst przypisu dolnego Znak" style:family="text">
      <style:text-properties style:font-name="Verdana" fo:font-family="Verdana" style:font-family-generic="swiss" style:font-pitch="variable" fo:letter-spacing="0.018cm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Odwołanie_20_przypisu_20_dolnego" style:display-name="Odwołanie przypisu dolnego" style:family="text">
      <style:text-properties style:text-position="super 65%"/>
    </style:style>
    <style:style style:name="Nagłówek_20_Znak" style:display-name="Nagłówek Znak" style:family="text">
      <style:text-properties style:font-name="Verdana" fo:font-family="Verdana" style:font-family-generic="swiss" style:font-pitch="variable" fo:font-size="11pt" fo:letter-spacing="0.018cm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Verdana" fo:font-family="Verdana" style:font-family-generic="swiss" style:font-pitch="variable" fo:letter-spacing="0.018cm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mat_20_komentarza_20_Znak" style:display-name="Temat komentarza Znak" style:family="text" style:parent-style-name="Tekst_20_komentarza_20_Znak">
      <style:text-properties style:font-name="Verdana" fo:font-family="Verdana" style:font-family-generic="swiss" style:font-pitch="variable" fo:letter-spacing="0.018cm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fo:letter-spacing="0.018cm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fo:font-size="10pt" style:font-size-asian="10pt"/>
    </style:style>
    <style:style style:name="WW_5f_CharLFO15LVL5" style:display-name="WW_CharLFO15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fo:font-weight="normal" style:font-weight-asian="normal" style:font-weight-complex="bold"/>
    </style:style>
    <style:style style:name="WW_5f_CharLFO21LVL1" style:display-name="WW_CharLFO21LVL1" style:family="text">
      <style:text-properties fo:font-weight="bold" style:font-weight-asian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IPR</dc:title>
    <meta:initial-creator>LEGWAN</meta:initial-creator>
    <meta:creation-date>2024-04-07T15:14:00Z</meta:creation-date>
    <dc:date>2024-06-27T07:35:24.081000000</dc:date>
    <meta:print-date>2022-07-07T10:05:00Z</meta:print-date>
    <meta:editing-cycles>7</meta:editing-cycles>
    <meta:editing-duration>PT1H31M24S</meta:editing-duration>
    <meta:document-statistic meta:table-count="0" meta:image-count="0" meta:object-count="0" meta:page-count="5" meta:paragraph-count="89" meta:word-count="1528" meta:character-count="10981" meta:non-whitespace-character-count="9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